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newsEntry">
        <text:h text:style-name="P1" text:outline-level="1">МАЛЯРИЯ (ПАМЯТКА ДЛЯ НАСЕЛЕНИЯ)</text:h>
        <text:p text:style-name="Text_20_body"><text:tab/>Ежегодно в мире регистрируется до 200 млн. случаев малярии, из них около 660 тысяч заканчивается летальным исходом.</text:p>
        <text:p text:style-name="Text_20_body"><text:tab/>Усиление мер борьбы с малярией, прежде всего профилактических (применение пологов, пропитанных перметрином, защищающих от укусов комаров, профилактическое лечение детей и беременных женщин) способствует уменьшению бремени болезни. Благодаря их применению по сравнению с 2000 годом показатели смертности от малярии на глобальном уровне снизились на 25%, а в Африканском регионе - на 33%.<text:line-break/>В рамках реализации постановления Главного государственного санитарного врача РФ от 25.12.2007 «Об усилении мероприятий по предупреждению паразитарных заболеваний и элиминации малярии в Российской Федерации» на территории большинства субъектов РФ принимаются меры по элиминации малярии, в том числе по предупреждению возникновения местных случаев трехдневной малярии, проведению фенологических наблюдений и противокомариных мероприятий, улучшению качества лабораторной диагностики малярии и по предупреждению летальных исходов от тропической малярии.</text:p>
        <text:p text:style-name="Text_20_body"><text:tab/>Основными факторами, способствующими распространению малярии в мире, являются: интенсивная миграция населения (туристы, сезонные рабочие, коммерсанты), глобальные изменения климата (повышение температуры воздуха и увеличение количества осадков), устойчивость малярийных комаров к инсектицидам и малярийных плазмодиев к лекарственным препаратам.</text:p>
        <text:p text:style-name="Text_20_body"><text:tab/>По сумме среднесуточных температур, наличию анофелогенных водоемов, а также комаров - переносчиков возбудителей малярии, завоза случаев малярии, территория Новгородской области является потенциально опасной для распространения этой инфекции.</text:p>
        <text:p text:style-name="Text_20_body"><text:tab/>За период с 1999 по 2013 г.на территории Новгородской области зарегистрировано 14 случаев малярии (в т.ч.2 у детей): 13 случаев 3-х дневной завозной малярии и один случай паразитоносительства трехдневной малярии.</text:p>
        <text:p text:style-name="Text_20_body"><text:tab/>Большинство заболеваний 13 из 14 имело завозной характер. Заболевшие прибыли из Таджикистана – 8 человек, из Азербайджана – 2 человека, из Конго (Африка)- 1 человек, из Дагестана – 2 человека.</text:p>
        <text:p text:style-name="Text_20_body"><text:tab/>Один случай 3-х дневной малярии вторичный от завозного зарегистрирован у жителя Великого Новгорода. Местная передача произошла на территории Валдайского района во время совместной работы с больным, прибывшим из Таджикистана.</text:p>
        <text:p text:style-name="Text_20_body"><text:tab/>Клиническая картина была типичной для всех случаев трехдневной формы малярии. Летальных исходов не регистрировалось.</text:p>
        <text:p text:style-name="Text_20_body"><text:span text:style-name="T2"><text:tab/>С целью профилактики заболевания </text:span>во время пребывания в тропической местности необходимо оберегать себя от укусов комаров, регулярно принимая противомалярийные препараты. Прием препаратов надо начинать за 1 неделю до выезда в страны с малярийными очагами, продолжать весь период пребывания в опасной местности и 1 месяц после возвращения. Выбор и дозировка препаратов зависит от страны пребывания и определяется врачом.</text:p>
        <text:p text:style-name="Text_20_body"><text:tab/>Для предотвращения залета комаров в помещение окна и двери должны быть засетчены. Для защиты от комаров рекомендуется применять репелленты (отпугивающие средства), электрофумигаторы. Целесообразно пользоваться во время сна пологами.</text:p>
        <text:p text:style-name="Text_20_body"><text:s text:c="4"/>Необходимо помнить, что во время пребывания в стране неблагополучной по малярии и в течение 3-х лет после возвращения на родину при любом повышении температуры следует немедленно обращаться в лечебное учреждение и сообщить врачу, что вы были в "тропиках". Паразиты малярии находятся в крови больного человека и могут быть обнаружены только при исследовании крови под микроскопом. Лечение этой опасной болезни осуществляется с учетом вида возбудителя и его чувствительности к химиопрепаратам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0T08:37:48.80</meta:creation-date>
    <meta:print-date>2014-04-10T08:39:07.67</meta:print-date>
    <dc:date>2014-04-10T09:15:25.75</dc:date>
    <meta:editing-duration>PT37M36S</meta:editing-duration>
    <meta:editing-cycles>2</meta:editing-cycles>
    <meta:generator>OpenOffice.org/3.3$Win32 OpenOffice.org_project/330m16$Build-9549</meta:generator>
    <meta:document-statistic meta:table-count="0" meta:image-count="0" meta:object-count="0" meta:page-count="1" meta:paragraph-count="12" meta:word-count="455" meta:character-count="3567"/>
  </office:meta>
</office:document-meta>
</file>